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ahoma1" svg:font-family="Tahoma"/>
    <style:font-face style:name="Times" svg:font-family="Times"/>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Heading_20_1">
      <style:paragraph-properties fo:text-align="center" style:justify-single-word="false"/>
    </style:style>
    <style:style style:name="T1" style:family="text">
      <style:text-properties style:text-position="super 58%"/>
    </style:style>
    <style:style style:name="T2" style:family="text">
      <style:text-properties style:text-position="super 58%" fo:font-weight="bold" style:font-weight-asian="bold" style:font-weight-complex="bold"/>
    </style:style>
    <style:style style:name="T3" style:family="text">
      <style:text-properties fo:language="cs" fo:country="CZ"/>
    </style:style>
    <style:style style:name="T4" style:family="text">
      <style:text-properties fo:language="cs" fo:country="CZ"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16 – The course of the year – weather</text:h>
      <text:p text:style-name="P1">The Czech Republic has moderate <text:span text:style-name="T5">climate</text:span>. As result of that, weather during year <text:span text:style-name="T5">changes</text:span> <text:span text:style-name="T5">fluently</text:span>. Year is divided into four sessions: <text:span text:style-name="T5">spring</text:span>, <text:span text:style-name="T5">summer</text:span>, <text:span text:style-name="T5">autumn</text:span> (also called fall) and <text:span text:style-name="T5">winter</text:span>. <text:s/>Every session has its beauty but also some disadvantages.</text:p>
      <text:h text:style-name="Heading_20_2" text:outline-level="2">My favourite session</text:h>
      <text:p text:style-name="Text_20_body">I have no favourite session because <text:span text:style-name="T5">every</text:span> session has something I <text:span text:style-name="T5">enjoy</text:span>. If I would have to choose one, It would be probably <text:span text:style-name="T5">winter</text:span>. I am not such a sportsman but I love <text:span text:style-name="T5">down</text:span> <text:span text:style-name="T5">hill</text:span> <text:span text:style-name="T5">skiing</text:span>. So that's why I like winter. But I also like <text:span text:style-name="T5">summer</text:span> because there are very nice views on girls and I also like <text:span text:style-name="T5">swimming</text:span>. But even <text:span text:style-name="T5">not</text:span> <text:span text:style-name="T5">so</text:span> <text:span text:style-name="T5">nice</text:span> <text:span text:style-name="T5">weather</text:span> which we can see in the beginning of spring or in the end of autumn has something I like. I like it because its very <text:span text:style-name="T5">productive</text:span> <text:span text:style-name="T5">time </text:span>for example when I sit at the computer and when I need something get done.</text:p>
      <text:h text:style-name="Heading_20_2" text:outline-level="2">Spring</text:h>
      <text:p text:style-name="Text_20_body">Spring begins on the <text:span text:style-name="T5">21</text:span><text:span text:style-name="T2">st</text:span><text:span text:style-name="T5"> March</text:span>. Nature begins to <text:span text:style-name="T5">wake</text:span> <text:span text:style-name="T5">up</text:span> from long winter sleep. <text:span text:style-name="T5">Nights</text:span> are getting <text:span text:style-name="T5">sorter</text:span> and days longer. In the gardens, we can see first flowers such us <text:span text:style-name="T5">snowdrops</text:span> (<text:span text:style-name="T3">sněženky</text:span>), <text:span text:style-name="T5">dandelions</text:span> (<text:span text:style-name="T3">pampelišky</text:span>), <text:span text:style-name="T5">purple violets</text:span> (<text:span text:style-name="T3">fialky</text:span>) or <text:span text:style-name="T5">tulips</text:span>. Birds such us <text:span text:style-name="T5">swallows</text:span> (<text:span text:style-name="T3">vlaštovky</text:span>), <text:span text:style-name="T5">starlings</text:span> (<text:span text:style-name="T3">špačci</text:span>) or <text:span text:style-name="T5">cuckoos </text:span><text:span text:style-name="T6">(</text:span><text:span text:style-name="T4">kukačky</text:span><text:span text:style-name="T6">)</text:span> flies back from south and we can hear them singing again. <text:span text:style-name="T5">Weather</text:span> in spring is quite <text:span text:style-name="T5">unpredictable</text:span>. Rainy days changes into sunny days and we still can see some snowing sometimes, usually at night.</text:p>
      <text:h text:style-name="Heading_20_2" text:outline-level="2">Summer</text:h>
      <text:p text:style-name="Text_20_body">Summer begins on the <text:span text:style-name="T5">21</text:span><text:span text:style-name="T2">st</text:span><text:span text:style-name="T5"> June</text:span>. People whose attends to schools such us students and teachers likes this session because they have <text:span text:style-name="T5">two months holiday</text:span>. Other people usually take <text:span text:style-name="T5">vocation</text:span> in summer and a lot of them <text:span text:style-name="T5">travel</text:span> somewhere <text:span text:style-name="T5">to sea</text:span> to get some rest from every-day routine. But we don't have to travel to the south, if we want to enjoy some sun or if we wont to swim. In The Czech Republic, temperature is usually somewhere above or around <text:span text:style-name="T5">25 C</text:span>. Sometimes there is also <text:span text:style-name="T5">too</text:span> <text:span text:style-name="T5">hot</text:span> weather. When it stays for a several days, it become <text:span text:style-name="T5">dangerous</text:span>, mainly for people with problems with hearth or with breathing. When the rain comes during summer, it is usually provided by huge <text:span text:style-name="T5">storm</text:span> with <text:span text:style-name="T5">thunders</text:span> and <text:span text:style-name="T5">lightnings</text:span>. When the storm ends, <text:span text:style-name="T5">rain-bow</text:span> usually appear.</text:p>
      <text:p text:style-name="Text_20_body">In the summer, people sometimes goes to collect some <text:span text:style-name="T5">forest</text:span> <text:span text:style-name="T5">products</text:span> such us <text:span text:style-name="T5">bilberries</text:span> (<text:span text:style-name="T3">borůvky</text:span>), <text:span text:style-name="T5">raspberries</text:span> (<text:span text:style-name="T3">maliny</text:span>), <text:span text:style-name="T5">blackberries</text:span> (<text:span text:style-name="T3">ostružiny</text:span>), <text:span text:style-name="T5">cranberries</text:span> (<text:span text:style-name="T3">brusinky</text:span>) or <text:span text:style-name="T5">strawberries</text:span> (<text:span text:style-name="T3">jahody</text:span>). Sometimes they sell these products so its good healthy <text:span text:style-name="T5">summer</text:span> <text:span text:style-name="T5">work</text:span> for them.</text:p>
      <text:h text:style-name="Heading_20_2" text:outline-level="2">Autumn</text:h>
      <text:p text:style-name="Text_20_body">Autumn begins on <text:span text:style-name="T5">23</text:span><text:span text:style-name="T2">rd</text:span><text:span text:style-name="T5"> September</text:span>. In Autumn, <text:span text:style-name="T5">days</text:span> get <text:span text:style-name="T5">shorter</text:span> and nights longer. It is time to <text:span text:style-name="T5">harvest</text:span> some <text:span text:style-name="T5">fruits</text:span>. Flowers getting dry so as <text:span text:style-name="T5">leafy</text:span> <text:span text:style-name="T5">trees</text:span> such us <text:span text:style-name="T5">maple</text:span> (<text:span text:style-name="T3">javor</text:span>), <text:span text:style-name="T5">birch</text:span> (<text:span text:style-name="T3">bříza</text:span>), <text:span text:style-name="T5">ash</text:span> <text:soft-page-break/>(<text:span text:style-name="T3">jasan</text:span>), <text:span text:style-name="T5">beech</text:span> (<text:span text:style-name="T3">buk</text:span>) or <text:span text:style-name="T5">oak</text:span> (dub). Leaves of these trees gets a lot of <text:span text:style-name="T5">contrasting</text:span> <text:span text:style-name="T5">colours</text:span>. They are yellow, brown,orange, red and green. People goes <text:span text:style-name="T5">mushrooming</text:span> to the forest. <text:span text:style-name="T5">Birds</text:span> are getting ready in this time to <text:span text:style-name="T5">fly</text:span> to the south.</text:p>
      <text:p text:style-name="Text_20_body">There is usually quite <text:span text:style-name="T5">awful</text:span> <text:span text:style-name="T5">weather</text:span> in the autumn. Temperature is getting lower, it is often cloudy, mornings are <text:span text:style-name="T5">dull</text:span> (<text:span text:style-name="T3">zakalený</text:span>) and there is <text:span text:style-name="T5">hoarfrost</text:span> (<text:span text:style-name="T3">jinovatka</text:span>) everywhere in the morning. <text:span text:style-name="T5">Haze</text:span> and <text:span text:style-name="T5">fog</text:span> is nothing unusual in autumn. There are also some <text:span text:style-name="T5">showers</text:span> during day or there is even all day rain. In these times, it is easier for people to <text:span text:style-name="T5">get</text:span> <text:span text:style-name="T5">cold</text:span> or get <text:span text:style-name="T5">flu</text:span> so we have to get some vitamins to improve our defending system.</text:p>
      <text:h text:style-name="Heading_20_2" text:outline-level="2">Winter</text:h>
      <text:p text:style-name="Text_20_body">Winter begins on <text:span text:style-name="T5">21</text:span><text:span text:style-name="T2">st</text:span><text:span text:style-name="T5"> December</text:span> but winter weather usually appear little earlier. Typical winter weather includes <text:span text:style-name="T5">snowing, icy wind</text:span> and <text:span text:style-name="T5">frosts</text:span>. In this time, we can enjoy <text:span text:style-name="T5">down</text:span>-<text:span text:style-name="T5">hill</text:span> <text:span text:style-name="T5">skiing</text:span> or cross-country skiing. Children likes to throw <text:span text:style-name="T5">snow balls</text:span> and make snowman. Winter is main source of problems for people whose are <text:span text:style-name="T5">responsible</text:span> <text:span text:style-name="T5">for</text:span> <text:span text:style-name="T5">roads</text:span>. They have to use <text:span text:style-name="T5">snowploughs</text:span> to make roads passable. We have to be <text:span text:style-name="T5">warmly</text:span> <text:span text:style-name="T5">dressed</text:span>, we have to wear <text:span text:style-name="T5">gloves</text:span> and <text:span text:style-name="T5">cap</text:span> on our head. As our climate getting warmer and warmer, <text:span text:style-name="T5">we lose hard winters</text:span>. If we want to enjoy a lot of snow, we have to travel somewhere higher to the mountains, where winter stay a little bit long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ahoma1" svg:font-family="Tahoma"/>
    <style:font-face style:name="Times" svg:font-family="Times"/>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en" fo:country="GB" style:letter-kerning="true"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creation-date>2008-03-03T17:44:36</meta:creation-date>
    <dc:date>2008-03-03T21:15:55</dc:date>
    <meta:editing-cycles>12</meta:editing-cycles>
    <meta:editing-duration>PT3H16M9S</meta:editing-duration>
    <meta:user-defined meta:name="Info 1"/>
    <meta:user-defined meta:name="Info 2"/>
    <meta:user-defined meta:name="Info 3"/>
    <meta:user-defined meta:name="Info 4"/>
    <meta:document-statistic meta:table-count="0" meta:image-count="0" meta:object-count="0" meta:page-count="2" meta:paragraph-count="14" meta:word-count="689" meta:character-count="3952"/>
  </office:meta>
</office:document-meta>
</file>